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4</text:p>
          </table:table-cell>
          <table:table-cell table:number-columns-repeated="4" table:style-name="ce10"/>
          <table:table-cell office:value-type="string" table:style-name="ce12">
            <text:p>1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3</text:p>
          </table:table-cell>
          <table:covered-table-cell/>
          <table:table-cell office:value-type="float" office:value="347252.4" table:style-name="ce20">
            <text:p>347252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9:230</text:p>
          </table:table-cell>
          <table:covered-table-cell/>
          <table:table-cell office:value-type="float" office:value="375405.84" table:style-name="ce20">
            <text:p>375405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607</text:p>
          </table:table-cell>
          <table:covered-table-cell/>
          <table:table-cell office:value-type="float" office:value="277811.68" table:style-name="ce20">
            <text:p>277811,6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9:608</text:p>
          </table:table-cell>
          <table:covered-table-cell/>
          <table:table-cell office:value-type="float" office:value="334938.23999999999" table:style-name="ce20">
            <text:p>334938,2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2:7</text:p>
          </table:table-cell>
          <table:covered-table-cell/>
          <table:table-cell office:value-type="float" office:value="575568.28" table:style-name="ce20">
            <text:p>575568,2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3:33</text:p>
          </table:table-cell>
          <table:covered-table-cell/>
          <table:table-cell office:value-type="float" office:value="468078.54" table:style-name="ce20">
            <text:p>468078,5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26</text:p>
          </table:table-cell>
          <table:covered-table-cell/>
          <table:table-cell office:value-type="float" office:value="295370" table:style-name="ce20">
            <text:p>29537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8:35</text:p>
          </table:table-cell>
          <table:covered-table-cell/>
          <table:table-cell office:value-type="float" office:value="217076.63" table:style-name="ce20">
            <text:p>217076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8:26</text:p>
          </table:table-cell>
          <table:covered-table-cell/>
          <table:table-cell office:value-type="float" office:value="233370.88" table:style-name="ce20">
            <text:p>233370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426</text:p>
          </table:table-cell>
          <table:covered-table-cell/>
          <table:table-cell office:value-type="float" office:value="28598.400000000001" table:style-name="ce20">
            <text:p>28598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3:435</text:p>
          </table:table-cell>
          <table:covered-table-cell/>
          <table:table-cell office:value-type="float" office:value="438188.87" table:style-name="ce20">
            <text:p>438188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1:33</text:p>
          </table:table-cell>
          <table:covered-table-cell/>
          <table:table-cell office:value-type="float" office:value="493359.2" table:style-name="ce20">
            <text:p>493359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2:27</text:p>
          </table:table-cell>
          <table:covered-table-cell/>
          <table:table-cell office:value-type="float" office:value="350563.52" table:style-name="ce20">
            <text:p>350563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23:46</text:p>
          </table:table-cell>
          <table:covered-table-cell/>
          <table:table-cell office:value-type="float" office:value="360142.11" table:style-name="ce20">
            <text:p>360142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34:36</text:p>
          </table:table-cell>
          <table:covered-table-cell/>
          <table:table-cell office:value-type="float" office:value="638673.6" table:style-name="ce20">
            <text:p>638673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504003:234</text:p>
          </table:table-cell>
          <table:covered-table-cell/>
          <table:table-cell office:value-type="float" office:value="448579.35" table:style-name="ce20">
            <text:p>448579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504003:41</text:p>
          </table:table-cell>
          <table:covered-table-cell/>
          <table:table-cell office:value-type="float" office:value="998518.32" table:style-name="ce20">
            <text:p>998518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6:548</text:p>
          </table:table-cell>
          <table:covered-table-cell/>
          <table:table-cell office:value-type="float" office:value="7499197" table:style-name="ce20">
            <text:p>7499197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7:88</text:p>
          </table:table-cell>
          <table:covered-table-cell/>
          <table:table-cell office:value-type="float" office:value="353241" table:style-name="ce20">
            <text:p>353241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2388</text:p>
          </table:table-cell>
          <table:covered-table-cell/>
          <table:table-cell office:value-type="float" office:value="1447539.45" table:style-name="ce20">
            <text:p>1447539,4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2:2</text:p>
          </table:table-cell>
          <table:covered-table-cell/>
          <table:table-cell office:value-type="float" office:value="592032.42000000004" table:style-name="ce20">
            <text:p>592032,4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900002:390</text:p>
          </table:table-cell>
          <table:covered-table-cell/>
          <table:table-cell office:value-type="float" office:value="9680076.3499999996" table:style-name="ce20">
            <text:p>9680076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500002:10</text:p>
          </table:table-cell>
          <table:covered-table-cell/>
          <table:table-cell office:value-type="float" office:value="121256.46" table:style-name="ce20">
            <text:p>121256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500002:103</text:p>
          </table:table-cell>
          <table:covered-table-cell/>
          <table:table-cell office:value-type="float" office:value="162267.29999999999" table:style-name="ce20">
            <text:p>162267,3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500002:33</text:p>
          </table:table-cell>
          <table:covered-table-cell/>
          <table:table-cell office:value-type="float" office:value="129248.73" table:style-name="ce20">
            <text:p>129248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3500002:37</text:p>
          </table:table-cell>
          <table:covered-table-cell/>
          <table:table-cell office:value-type="float" office:value="167030.37" table:style-name="ce20">
            <text:p>167030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500002:39</text:p>
          </table:table-cell>
          <table:covered-table-cell/>
          <table:table-cell office:value-type="float" office:value="175587.75" table:style-name="ce20">
            <text:p>175587,7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3500002:42</text:p>
          </table:table-cell>
          <table:covered-table-cell/>
          <table:table-cell office:value-type="float" office:value="189715.5" table:style-name="ce20">
            <text:p>189715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3500002:473</text:p>
          </table:table-cell>
          <table:covered-table-cell/>
          <table:table-cell office:value-type="float" office:value="39752.480000000003" table:style-name="ce20">
            <text:p>39752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500002:49</text:p>
          </table:table-cell>
          <table:covered-table-cell/>
          <table:table-cell office:value-type="float" office:value="152821.89000000001" table:style-name="ce20">
            <text:p>152821,8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3500002:73</text:p>
          </table:table-cell>
          <table:covered-table-cell/>
          <table:table-cell office:value-type="float" office:value="127311.21" table:style-name="ce20">
            <text:p>127311,2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3500002:77</text:p>
          </table:table-cell>
          <table:covered-table-cell/>
          <table:table-cell office:value-type="float" office:value="230161.23" table:style-name="ce20">
            <text:p>230161,2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3500002:8</text:p>
          </table:table-cell>
          <table:covered-table-cell/>
          <table:table-cell office:value-type="float" office:value="306047.43" table:style-name="ce20">
            <text:p>306047,4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500002:89</text:p>
          </table:table-cell>
          <table:covered-table-cell/>
          <table:table-cell office:value-type="float" office:value="121175.73" table:style-name="ce20">
            <text:p>121175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500002:93</text:p>
          </table:table-cell>
          <table:covered-table-cell/>
          <table:table-cell office:value-type="float" office:value="121498.65" table:style-name="ce20">
            <text:p>121498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500002:95</text:p>
          </table:table-cell>
          <table:covered-table-cell/>
          <table:table-cell office:value-type="float" office:value="199403.1" table:style-name="ce20">
            <text:p>199403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3500002:97</text:p>
          </table:table-cell>
          <table:covered-table-cell/>
          <table:table-cell office:value-type="float" office:value="215145.45" table:style-name="ce20">
            <text:p>215145,4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600002:59</text:p>
          </table:table-cell>
          <table:covered-table-cell/>
          <table:table-cell office:value-type="float" office:value="215931.65" table:style-name="ce20">
            <text:p>215931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600004:1</text:p>
          </table:table-cell>
          <table:covered-table-cell/>
          <table:table-cell office:value-type="float" office:value="160376.92000000001" table:style-name="ce20">
            <text:p>160376,9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600004:10</text:p>
          </table:table-cell>
          <table:covered-table-cell/>
          <table:table-cell office:value-type="float" office:value="154295.79" table:style-name="ce20">
            <text:p>154295,7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600004:103</text:p>
          </table:table-cell>
          <table:covered-table-cell/>
          <table:table-cell office:value-type="float" office:value="215622.44" table:style-name="ce20">
            <text:p>215622,4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600004:106</text:p>
          </table:table-cell>
          <table:covered-table-cell/>
          <table:table-cell office:value-type="float" office:value="177280.4" table:style-name="ce20">
            <text:p>177280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600004:107</text:p>
          </table:table-cell>
          <table:covered-table-cell/>
          <table:table-cell office:value-type="float" office:value="181300.13" table:style-name="ce20">
            <text:p>181300,1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600004:118</text:p>
          </table:table-cell>
          <table:covered-table-cell/>
          <table:table-cell office:value-type="float" office:value="18334.32" table:style-name="ce20">
            <text:p>18334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600004:125</text:p>
          </table:table-cell>
          <table:covered-table-cell/>
          <table:table-cell office:value-type="float" office:value="166973.4" table:style-name="ce20">
            <text:p>166973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600004:13</text:p>
          </table:table-cell>
          <table:covered-table-cell/>
          <table:table-cell office:value-type="float" office:value="174291.37" table:style-name="ce20">
            <text:p>174291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600004:130</text:p>
          </table:table-cell>
          <table:covered-table-cell/>
          <table:table-cell office:value-type="float" office:value="154708.07" table:style-name="ce20">
            <text:p>154708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600004:133</text:p>
          </table:table-cell>
          <table:covered-table-cell/>
          <table:table-cell office:value-type="float" office:value="123890.14" table:style-name="ce20">
            <text:p>123890,1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3600004:135</text:p>
          </table:table-cell>
          <table:covered-table-cell/>
          <table:table-cell office:value-type="float" office:value="163572.09" table:style-name="ce20">
            <text:p>163572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600004:138</text:p>
          </table:table-cell>
          <table:covered-table-cell/>
          <table:table-cell office:value-type="float" office:value="128425.22" table:style-name="ce20">
            <text:p>128425,2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600004:14</text:p>
          </table:table-cell>
          <table:covered-table-cell/>
          <table:table-cell office:value-type="float" office:value="397953.27" table:style-name="ce20">
            <text:p>397953,2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600004:15</text:p>
          </table:table-cell>
          <table:covered-table-cell/>
          <table:table-cell office:value-type="float" office:value="158315.51999999999" table:style-name="ce20">
            <text:p>158315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3600004:16</text:p>
          </table:table-cell>
          <table:covered-table-cell/>
          <table:table-cell office:value-type="float" office:value="119664.27" table:style-name="ce20">
            <text:p>119664,2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3600004:18</text:p>
          </table:table-cell>
          <table:covered-table-cell/>
          <table:table-cell office:value-type="float" office:value="165324.28" table:style-name="ce20">
            <text:p>165324,2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3600004:180</text:p>
          </table:table-cell>
          <table:covered-table-cell/>
          <table:table-cell office:value-type="float" office:value="161098.41" table:style-name="ce20">
            <text:p>161098,4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3600004:184</text:p>
          </table:table-cell>
          <table:covered-table-cell/>
          <table:table-cell office:value-type="float" office:value="225826.37" table:style-name="ce20">
            <text:p>225826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600004:19</text:p>
          </table:table-cell>
          <table:covered-table-cell/>
          <table:table-cell office:value-type="float" office:value="166354.98000000001" table:style-name="ce20">
            <text:p>166354,9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600004:219</text:p>
          </table:table-cell>
          <table:covered-table-cell/>
          <table:table-cell office:value-type="float" office:value="103173.07" table:style-name="ce20">
            <text:p>10317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3600004:22</text:p>
          </table:table-cell>
          <table:covered-table-cell/>
          <table:table-cell office:value-type="float" office:value="309313.07" table:style-name="ce20">
            <text:p>30931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3600004:220</text:p>
          </table:table-cell>
          <table:covered-table-cell/>
          <table:table-cell office:value-type="float" office:value="103173.07" table:style-name="ce20">
            <text:p>10317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3600004:221</text:p>
          </table:table-cell>
          <table:covered-table-cell/>
          <table:table-cell office:value-type="float" office:value="103173.07" table:style-name="ce20">
            <text:p>10317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3600004:222</text:p>
          </table:table-cell>
          <table:covered-table-cell/>
          <table:table-cell office:value-type="float" office:value="1085726.95" table:style-name="ce20">
            <text:p>1085726,9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3600004:223</text:p>
          </table:table-cell>
          <table:covered-table-cell/>
          <table:table-cell office:value-type="float" office:value="103173.07" table:style-name="ce20">
            <text:p>10317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3600004:32</text:p>
          </table:table-cell>
          <table:covered-table-cell/>
          <table:table-cell office:value-type="float" office:value="252418.43" table:style-name="ce20">
            <text:p>252418,4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3600004:33</text:p>
          </table:table-cell>
          <table:covered-table-cell/>
          <table:table-cell office:value-type="float" office:value="200161.94" table:style-name="ce20">
            <text:p>200161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3600004:39</text:p>
          </table:table-cell>
          <table:covered-table-cell/>
          <table:table-cell office:value-type="float" office:value="150276.06" table:style-name="ce20">
            <text:p>150276,0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3600004:4</text:p>
          </table:table-cell>
          <table:covered-table-cell/>
          <table:table-cell office:value-type="float" office:value="150482.20000000001" table:style-name="ce20">
            <text:p>150482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3600004:40</text:p>
          </table:table-cell>
          <table:covered-table-cell/>
          <table:table-cell office:value-type="float" office:value="169550.15" table:style-name="ce20">
            <text:p>169550,1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3600004:45</text:p>
          </table:table-cell>
          <table:covered-table-cell/>
          <table:table-cell office:value-type="float" office:value="156666.4" table:style-name="ce20">
            <text:p>156666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3600004:48</text:p>
          </table:table-cell>
          <table:covered-table-cell/>
          <table:table-cell office:value-type="float" office:value="180887.85" table:style-name="ce20">
            <text:p>180887,8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3600004:5</text:p>
          </table:table-cell>
          <table:covered-table-cell/>
          <table:table-cell office:value-type="float" office:value="148626.94" table:style-name="ce20">
            <text:p>148626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3600004:54</text:p>
          </table:table-cell>
          <table:covered-table-cell/>
          <table:table-cell office:value-type="float" office:value="299418.34999999998" table:style-name="ce20">
            <text:p>299418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3600004:56</text:p>
          </table:table-cell>
          <table:covered-table-cell/>
          <table:table-cell office:value-type="float" office:value="202635.62" table:style-name="ce20">
            <text:p>202635,6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3600004:57</text:p>
          </table:table-cell>
          <table:covered-table-cell/>
          <table:table-cell office:value-type="float" office:value="130692.76" table:style-name="ce20">
            <text:p>130692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3600004:58</text:p>
          </table:table-cell>
          <table:covered-table-cell/>
          <table:table-cell office:value-type="float" office:value="180269.43" table:style-name="ce20">
            <text:p>180269,4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3600004:59</text:p>
          </table:table-cell>
          <table:covered-table-cell/>
          <table:table-cell office:value-type="float" office:value="170374.71" table:style-name="ce20">
            <text:p>170374,7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3600004:60</text:p>
          </table:table-cell>
          <table:covered-table-cell/>
          <table:table-cell office:value-type="float" office:value="167591.82" table:style-name="ce20">
            <text:p>167591,8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3600004:61</text:p>
          </table:table-cell>
          <table:covered-table-cell/>
          <table:table-cell office:value-type="float" office:value="169962.43" table:style-name="ce20">
            <text:p>169962,4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3600004:65</text:p>
          </table:table-cell>
          <table:covered-table-cell/>
          <table:table-cell office:value-type="float" office:value="121004.18" table:style-name="ce20">
            <text:p>121004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3600004:66</text:p>
          </table:table-cell>
          <table:covered-table-cell/>
          <table:table-cell office:value-type="float" office:value="248295.63" table:style-name="ce20">
            <text:p>248295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3600004:71</text:p>
          </table:table-cell>
          <table:covered-table-cell/>
          <table:table-cell office:value-type="float" office:value="133063.37" table:style-name="ce20">
            <text:p>133063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3600004:72</text:p>
          </table:table-cell>
          <table:covered-table-cell/>
          <table:table-cell office:value-type="float" office:value="171714.62" table:style-name="ce20">
            <text:p>171714,6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3600004:74</text:p>
          </table:table-cell>
          <table:covered-table-cell/>
          <table:table-cell office:value-type="float" office:value="49061.32" table:style-name="ce20">
            <text:p>49061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3600004:77</text:p>
          </table:table-cell>
          <table:covered-table-cell/>
          <table:table-cell office:value-type="float" office:value="271074.09999999998" table:style-name="ce20">
            <text:p>271074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3600004:85</text:p>
          </table:table-cell>
          <table:covered-table-cell/>
          <table:table-cell office:value-type="float" office:value="155944.91" table:style-name="ce20">
            <text:p>155944,9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3600004:86</text:p>
          </table:table-cell>
          <table:covered-table-cell/>
          <table:table-cell office:value-type="float" office:value="166973.4" table:style-name="ce20">
            <text:p>166973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3600004:87</text:p>
          </table:table-cell>
          <table:covered-table-cell/>
          <table:table-cell office:value-type="float" office:value="225207.95" table:style-name="ce20">
            <text:p>225207,9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3600004:88</text:p>
          </table:table-cell>
          <table:covered-table-cell/>
          <table:table-cell office:value-type="float" office:value="298284.58" table:style-name="ce20">
            <text:p>298284,5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3600004:89</text:p>
          </table:table-cell>
          <table:covered-table-cell/>
          <table:table-cell office:value-type="float" office:value="281999.52" table:style-name="ce20">
            <text:p>281999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3600004:9</text:p>
          </table:table-cell>
          <table:covered-table-cell/>
          <table:table-cell office:value-type="float" office:value="195936.07" table:style-name="ce20">
            <text:p>195936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3600004:90</text:p>
          </table:table-cell>
          <table:covered-table-cell/>
          <table:table-cell office:value-type="float" office:value="236957.93" table:style-name="ce20">
            <text:p>236957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3600004:93</text:p>
          </table:table-cell>
          <table:covered-table-cell/>
          <table:table-cell office:value-type="float" office:value="246131.16" table:style-name="ce20">
            <text:p>246131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3600004:94</text:p>
          </table:table-cell>
          <table:covered-table-cell/>
          <table:table-cell office:value-type="float" office:value="245409.67" table:style-name="ce20">
            <text:p>245409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3600004:96</text:p>
          </table:table-cell>
          <table:covered-table-cell/>
          <table:table-cell office:value-type="float" office:value="225414.09" table:style-name="ce20">
            <text:p>225414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3600004:97</text:p>
          </table:table-cell>
          <table:covered-table-cell/>
          <table:table-cell office:value-type="float" office:value="230979.87" table:style-name="ce20">
            <text:p>230979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3600005:104</text:p>
          </table:table-cell>
          <table:covered-table-cell/>
          <table:table-cell office:value-type="float" office:value="155326.49" table:style-name="ce20">
            <text:p>155326,4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3600005:110</text:p>
          </table:table-cell>
          <table:covered-table-cell/>
          <table:table-cell office:value-type="float" office:value="151822.10999999999" table:style-name="ce20">
            <text:p>151822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3600005:115</text:p>
          </table:table-cell>
          <table:covered-table-cell/>
          <table:table-cell office:value-type="float" office:value="185422.93" table:style-name="ce20">
            <text:p>185422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3600005:66</text:p>
          </table:table-cell>
          <table:covered-table-cell/>
          <table:table-cell office:value-type="float" office:value="156769.47" table:style-name="ce20">
            <text:p>156769,4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3600005:68</text:p>
          </table:table-cell>
          <table:covered-table-cell/>
          <table:table-cell office:value-type="float" office:value="159552.35999999999" table:style-name="ce20">
            <text:p>159552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3600005:80</text:p>
          </table:table-cell>
          <table:covered-table-cell/>
          <table:table-cell office:value-type="float" office:value="185422.93" table:style-name="ce20">
            <text:p>185422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3600005:83</text:p>
          </table:table-cell>
          <table:covered-table-cell/>
          <table:table-cell office:value-type="float" office:value="154914.21" table:style-name="ce20">
            <text:p>154914,2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100008:1753</text:p>
          </table:table-cell>
          <table:covered-table-cell/>
          <table:table-cell office:value-type="float" office:value="299084.59999999998" table:style-name="ce20">
            <text:p>299084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100010:90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100010:908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100010:90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7012001:229</text:p>
          </table:table-cell>
          <table:covered-table-cell/>
          <table:table-cell office:value-type="float" office:value="141432.48000000001" table:style-name="ce20">
            <text:p>141432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8:2700007:47</text:p>
          </table:table-cell>
          <table:covered-table-cell/>
          <table:table-cell office:value-type="float" office:value="632839.28" table:style-name="ce20">
            <text:p>632839,2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9:1200002:247</text:p>
          </table:table-cell>
          <table:covered-table-cell/>
          <table:table-cell office:value-type="float" office:value="297460" table:style-name="ce20">
            <text:p>29746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0000000:4875</text:p>
          </table:table-cell>
          <table:covered-table-cell/>
          <table:table-cell office:value-type="float" office:value="8910240.5500000007" table:style-name="ce20">
            <text:p>8910240,5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212:18</text:p>
          </table:table-cell>
          <table:covered-table-cell/>
          <table:table-cell office:value-type="float" office:value="410432.56" table:style-name="ce20">
            <text:p>410432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5100010:238</text:p>
          </table:table-cell>
          <table:covered-table-cell/>
          <table:table-cell office:value-type="float" office:value="911474.72" table:style-name="ce20">
            <text:p>911474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2:0000000:3292</text:p>
          </table:table-cell>
          <table:covered-table-cell/>
          <table:table-cell office:value-type="float" office:value="1610160.47" table:style-name="ce20">
            <text:p>1610160,4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2:0000000:5024</text:p>
          </table:table-cell>
          <table:covered-table-cell/>
          <table:table-cell office:value-type="float" office:value="1610164.36" table:style-name="ce20">
            <text:p>1610164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2:0100054:409</text:p>
          </table:table-cell>
          <table:covered-table-cell/>
          <table:table-cell office:value-type="float" office:value="10880.8" table:style-name="ce20">
            <text:p>10880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2:4600001:169</text:p>
          </table:table-cell>
          <table:covered-table-cell/>
          <table:table-cell office:value-type="float" office:value="73434.240000000005" table:style-name="ce20">
            <text:p>73434,2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3005000:262</text:p>
          </table:table-cell>
          <table:covered-table-cell/>
          <table:table-cell office:value-type="float" office:value="30264" table:style-name="ce20">
            <text:p>30264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3009000:1147</text:p>
          </table:table-cell>
          <table:covered-table-cell/>
          <table:table-cell office:value-type="float" office:value="2589707.4" table:style-name="ce20">
            <text:p>2589707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1501:2056</text:p>
          </table:table-cell>
          <table:covered-table-cell/>
          <table:table-cell office:value-type="float" office:value="41470" table:style-name="ce20">
            <text:p>4147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1501:2057</text:p>
          </table:table-cell>
          <table:covered-table-cell/>
          <table:table-cell office:value-type="float" office:value="41454.5" table:style-name="ce20">
            <text:p>41454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2403:299</text:p>
          </table:table-cell>
          <table:covered-table-cell/>
          <table:table-cell office:value-type="float" office:value="537583.19999999995" table:style-name="ce20">
            <text:p>537583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3901:4186</text:p>
          </table:table-cell>
          <table:covered-table-cell/>
          <table:table-cell office:value-type="float" office:value="45597.24" table:style-name="ce20">
            <text:p>45597,2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4605:1313</text:p>
          </table:table-cell>
          <table:covered-table-cell/>
          <table:table-cell office:value-type="float" office:value="36120.239999999998" table:style-name="ce20">
            <text:p>36120,2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4605:1314</text:p>
          </table:table-cell>
          <table:covered-table-cell/>
          <table:table-cell office:value-type="float" office:value="51699.360000000001" table:style-name="ce20">
            <text:p>51699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4901:899</text:p>
          </table:table-cell>
          <table:covered-table-cell/>
          <table:table-cell office:value-type="float" office:value="1037664.54" table:style-name="ce20">
            <text:p>1037664,5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5908:357</text:p>
          </table:table-cell>
          <table:covered-table-cell/>
          <table:table-cell office:value-type="float" office:value="330142" table:style-name="ce20">
            <text:p>330142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400002:133</text:p>
          </table:table-cell>
          <table:covered-table-cell/>
          <table:table-cell office:value-type="float" office:value="39948" table:style-name="ce20">
            <text:p>39948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780602:41</text:p>
          </table:table-cell>
          <table:covered-table-cell/>
          <table:table-cell office:value-type="float" office:value="25679.5" table:style-name="ce20">
            <text:p>25679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810503:68</text:p>
          </table:table-cell>
          <table:covered-table-cell/>
          <table:table-cell office:value-type="float" office:value="19880.599999999999" table:style-name="ce20">
            <text:p>19880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6:2785</text:p>
          </table:table-cell>
          <table:covered-table-cell/>
          <table:table-cell office:value-type="float" office:value="374595" table:style-name="ce20">
            <text:p>374595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6:2786</text:p>
          </table:table-cell>
          <table:covered-table-cell/>
          <table:table-cell office:value-type="float" office:value="374625" table:style-name="ce20">
            <text:p>374625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6:2787</text:p>
          </table:table-cell>
          <table:covered-table-cell/>
          <table:table-cell office:value-type="float" office:value="317169" table:style-name="ce20">
            <text:p>317169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6:2788</text:p>
          </table:table-cell>
          <table:covered-table-cell/>
          <table:table-cell office:value-type="float" office:value="317756.25" table:style-name="ce20">
            <text:p>317756,2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09:1675</text:p>
          </table:table-cell>
          <table:covered-table-cell/>
          <table:table-cell office:value-type="float" office:value="379058.12" table:style-name="ce20">
            <text:p>379058,1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12:13998</text:p>
          </table:table-cell>
          <table:covered-table-cell/>
          <table:table-cell office:value-type="float" office:value="41865.9" table:style-name="ce20">
            <text:p>41865,9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601009:698</text:p>
          </table:table-cell>
          <table:covered-table-cell/>
          <table:table-cell office:value-type="float" office:value="359340.19" table:style-name="ce20">
            <text:p>359340,1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601015:504</text:p>
          </table:table-cell>
          <table:covered-table-cell/>
          <table:table-cell office:value-type="float" office:value="1101865.32" table:style-name="ce20">
            <text:p>1101865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3:3809</text:p>
          </table:table-cell>
          <table:covered-table-cell/>
          <table:table-cell office:value-type="float" office:value="236850" table:style-name="ce20">
            <text:p>23685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3:3810</text:p>
          </table:table-cell>
          <table:covered-table-cell/>
          <table:table-cell office:value-type="float" office:value="237435" table:style-name="ce20">
            <text:p>237435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4:6301</text:p>
          </table:table-cell>
          <table:covered-table-cell/>
          <table:table-cell office:value-type="float" office:value="294660.59000000003" table:style-name="ce20">
            <text:p>294660,5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500007:250</text:p>
          </table:table-cell>
          <table:covered-table-cell/>
          <table:table-cell office:value-type="float" office:value="15406496.640000001" table:style-name="ce20">
            <text:p>15406496,6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500007:251</text:p>
          </table:table-cell>
          <table:covered-table-cell/>
          <table:table-cell office:value-type="float" office:value="419405.36" table:style-name="ce20">
            <text:p>419405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500007: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500007:253</text:p>
          </table:table-cell>
          <table:covered-table-cell/>
          <table:table-cell office:value-type="float" office:value="409735.04" table:style-name="ce20">
            <text:p>409735,0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500007:254</text:p>
          </table:table-cell>
          <table:covered-table-cell/>
          <table:table-cell office:value-type="float" office:value="401139.20000000001" table:style-name="ce20">
            <text:p>401139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7:255</text:p>
          </table:table-cell>
          <table:covered-table-cell/>
          <table:table-cell office:value-type="float" office:value="748554.4" table:style-name="ce20">
            <text:p>748554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7:256</text:p>
          </table:table-cell>
          <table:covered-table-cell/>
          <table:table-cell office:value-type="float" office:value="643613.52" table:style-name="ce20">
            <text:p>643613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7:257</text:p>
          </table:table-cell>
          <table:covered-table-cell/>
          <table:table-cell office:value-type="float" office:value="1170527.32" table:style-name="ce20">
            <text:p>1170527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500007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500007:259</text:p>
          </table:table-cell>
          <table:covered-table-cell/>
          <table:table-cell office:value-type="float" office:value="472054.88" table:style-name="ce20">
            <text:p>472054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500007:260</text:p>
          </table:table-cell>
          <table:covered-table-cell/>
          <table:table-cell office:value-type="float" office:value="569832.56000000006" table:style-name="ce20">
            <text:p>569832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500007:261</text:p>
          </table:table-cell>
          <table:covered-table-cell/>
          <table:table-cell office:value-type="float" office:value="563385.68000000005" table:style-name="ce20">
            <text:p>563385,6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500007:262</text:p>
          </table:table-cell>
          <table:covered-table-cell/>
          <table:table-cell office:value-type="float" office:value="393976" table:style-name="ce20">
            <text:p>393976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500007:263</text:p>
          </table:table-cell>
          <table:covered-table-cell/>
          <table:table-cell office:value-type="float" office:value="410093.2" table:style-name="ce20">
            <text:p>410093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7:264</text:p>
          </table:table-cell>
          <table:covered-table-cell/>
          <table:table-cell office:value-type="float" office:value="419763.52" table:style-name="ce20">
            <text:p>419763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7:265</text:p>
          </table:table-cell>
          <table:covered-table-cell/>
          <table:table-cell office:value-type="float" office:value="419405.36" table:style-name="ce20">
            <text:p>419405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7:0800012:717</text:p>
          </table:table-cell>
          <table:covered-table-cell/>
          <table:table-cell office:value-type="float" office:value="172939.35" table:style-name="ce20">
            <text:p>172939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7:0800017:637</text:p>
          </table:table-cell>
          <table:covered-table-cell/>
          <table:table-cell office:value-type="float" office:value="373077.75" table:style-name="ce20">
            <text:p>373077,7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7:4800001:88</text:p>
          </table:table-cell>
          <table:covered-table-cell/>
          <table:table-cell office:value-type="float" office:value="393634.31" table:style-name="ce20">
            <text:p>393634,3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7:7300015:516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9:0103069:247</text:p>
          </table:table-cell>
          <table:covered-table-cell/>
          <table:table-cell office:value-type="float" office:value="376977.48" table:style-name="ce20">
            <text:p>376977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28:117</text:p>
          </table:table-cell>
          <table:covered-table-cell/>
          <table:table-cell office:value-type="float" office:value="391838.96" table:style-name="ce20">
            <text:p>391838,9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3300012:4</text:p>
          </table:table-cell>
          <table:covered-table-cell/>
          <table:table-cell office:value-type="float" office:value="308926.8" table:style-name="ce20">
            <text:p>308926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3300012:84</text:p>
          </table:table-cell>
          <table:covered-table-cell/>
          <table:table-cell office:value-type="float" office:value="223860" table:style-name="ce20">
            <text:p>22386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1:3100001:220</text:p>
          </table:table-cell>
          <table:covered-table-cell/>
          <table:table-cell office:value-type="float" office:value="656726.4" table:style-name="ce20">
            <text:p>656726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000000:14984</text:p>
          </table:table-cell>
          <table:covered-table-cell/>
          <table:table-cell office:value-type="float" office:value="1217710.1599999999" table:style-name="ce20">
            <text:p>1217710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300011:472</text:p>
          </table:table-cell>
          <table:covered-table-cell/>
          <table:table-cell office:value-type="float" office:value="228169.92" table:style-name="ce20">
            <text:p>228169,9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3200002:7</text:p>
          </table:table-cell>
          <table:covered-table-cell/>
          <table:table-cell office:value-type="float" office:value="359352" table:style-name="ce20">
            <text:p>359352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000007:528</text:p>
          </table:table-cell>
          <table:covered-table-cell/>
          <table:table-cell office:value-type="float" office:value="255629.44" table:style-name="ce20">
            <text:p>255629,4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000007:529</text:p>
          </table:table-cell>
          <table:covered-table-cell/>
          <table:table-cell office:value-type="float" office:value="227372.88" table:style-name="ce20">
            <text:p>227372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600006:954</text:p>
          </table:table-cell>
          <table:covered-table-cell/>
          <table:table-cell office:value-type="float" office:value="1001645.87" table:style-name="ce20">
            <text:p>1001645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600006:955</text:p>
          </table:table-cell>
          <table:covered-table-cell/>
          <table:table-cell office:value-type="float" office:value="600609.78" table:style-name="ce20">
            <text:p>600609,7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5212</text:p>
          </table:table-cell>
          <table:covered-table-cell/>
          <table:table-cell office:value-type="float" office:value="1931919.27" table:style-name="ce20">
            <text:p>1931919,2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7:1546</text:p>
          </table:table-cell>
          <table:covered-table-cell/>
          <table:table-cell office:value-type="float" office:value="84792852.299999997" table:style-name="ce20">
            <text:p>84792852,3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7:370</text:p>
          </table:table-cell>
          <table:covered-table-cell/>
          <table:table-cell office:value-type="float" office:value="620619060.89999998" table:style-name="ce20">
            <text:p>620619060,9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8000:27</text:p>
          </table:table-cell>
          <table:covered-table-cell/>
          <table:table-cell office:value-type="float" office:value="318018.56" table:style-name="ce20">
            <text:p>318018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6:2400019:3</text:p>
          </table:table-cell>
          <table:covered-table-cell/>
          <table:table-cell office:value-type="float" office:value="457925.6" table:style-name="ce20">
            <text:p>457925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00000:194</text:p>
          </table:table-cell>
          <table:covered-table-cell/>
          <table:table-cell office:value-type="float" office:value="38658197.200000003" table:style-name="ce20">
            <text:p>38658197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00000:7346</text:p>
          </table:table-cell>
          <table:covered-table-cell/>
          <table:table-cell office:value-type="float" office:value="788942.8" table:style-name="ce20">
            <text:p>788942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00000:7349</text:p>
          </table:table-cell>
          <table:covered-table-cell/>
          <table:table-cell office:value-type="float" office:value="304200.52" table:style-name="ce20">
            <text:p>304200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930027.5" table:style-name="ce20">
            <text:p>53930027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2001:2339</text:p>
          </table:table-cell>
          <table:covered-table-cell/>
          <table:table-cell office:value-type="float" office:value="71511.820000000007" table:style-name="ce20">
            <text:p>71511,8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012306:277</text:p>
          </table:table-cell>
          <table:covered-table-cell/>
          <table:table-cell office:value-type="float" office:value="46672.5" table:style-name="ce20">
            <text:p>46672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420003:355</text:p>
          </table:table-cell>
          <table:covered-table-cell/>
          <table:table-cell office:value-type="float" office:value="611265.6" table:style-name="ce20">
            <text:p>611265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430001:361</text:p>
          </table:table-cell>
          <table:covered-table-cell/>
          <table:table-cell office:value-type="float" office:value="7907.7" table:style-name="ce20">
            <text:p>7907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1000004:290</text:p>
          </table:table-cell>
          <table:covered-table-cell/>
          <table:table-cell office:value-type="float" office:value="120190.72" table:style-name="ce20">
            <text:p>120190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1000005:181</text:p>
          </table:table-cell>
          <table:covered-table-cell/>
          <table:table-cell office:value-type="float" office:value="144286.09" table:style-name="ce20">
            <text:p>144286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600031:21</text:p>
          </table:table-cell>
          <table:covered-table-cell/>
          <table:table-cell office:value-type="float" office:value="414463.7" table:style-name="ce20">
            <text:p>414463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9000:1209</text:p>
          </table:table-cell>
          <table:covered-table-cell/>
          <table:table-cell office:value-type="float" office:value="147859.18" table:style-name="ce20">
            <text:p>147859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20000:410</text:p>
          </table:table-cell>
          <table:covered-table-cell/>
          <table:table-cell office:value-type="float" office:value="116218.08" table:style-name="ce20">
            <text:p>116218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400010:43</text:p>
          </table:table-cell>
          <table:covered-table-cell/>
          <table:table-cell office:value-type="float" office:value="129010606.62" table:style-name="ce20">
            <text:p>129010606,6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400011:1</text:p>
          </table:table-cell>
          <table:covered-table-cell/>
          <table:table-cell office:value-type="float" office:value="1104597.8400000001" table:style-name="ce20">
            <text:p>1104597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432000:546</text:p>
          </table:table-cell>
          <table:covered-table-cell/>
          <table:table-cell office:value-type="float" office:value="115689.16" table:style-name="ce20">
            <text:p>115689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432000:63</text:p>
          </table:table-cell>
          <table:covered-table-cell/>
          <table:table-cell office:value-type="float" office:value="116715.1" table:style-name="ce20">
            <text:p>116715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447000:11</text:p>
          </table:table-cell>
          <table:covered-table-cell/>
          <table:table-cell office:value-type="float" office:value="84284.800000000003" table:style-name="ce20">
            <text:p>84284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460001:61</text:p>
          </table:table-cell>
          <table:covered-table-cell/>
          <table:table-cell office:value-type="float" office:value="154577.22" table:style-name="ce20">
            <text:p>154577,2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900013:185</text:p>
          </table:table-cell>
          <table:covered-table-cell/>
          <table:table-cell office:value-type="float" office:value="337016.87" table:style-name="ce20">
            <text:p>337016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906002:1100</text:p>
          </table:table-cell>
          <table:covered-table-cell/>
          <table:table-cell office:value-type="float" office:value="27777.33" table:style-name="ce20">
            <text:p>27777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100020:557</text:p>
          </table:table-cell>
          <table:covered-table-cell/>
          <table:table-cell office:value-type="float" office:value="402074.7" table:style-name="ce20">
            <text:p>402074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183</text:p>
          </table:table-cell>
          <table:covered-table-cell/>
          <table:table-cell office:value-type="float" office:value="1885626" table:style-name="ce20">
            <text:p>1885626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199</text:p>
          </table:table-cell>
          <table:covered-table-cell/>
          <table:table-cell office:value-type="float" office:value="1885626" table:style-name="ce20">
            <text:p>1885626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3:3189</text:p>
          </table:table-cell>
          <table:covered-table-cell/>
          <table:table-cell office:value-type="float" office:value="60176.160000000003" table:style-name="ce20">
            <text:p>60176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701949.940000001" table:style-name="ce20">
            <text:p>20701949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0017:11</text:p>
          </table:table-cell>
          <table:covered-table-cell/>
          <table:table-cell office:value-type="float" office:value="2624503.75" table:style-name="ce20">
            <text:p>2624503,7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0017:1131</text:p>
          </table:table-cell>
          <table:covered-table-cell/>
          <table:table-cell office:value-type="float" office:value="4293846" table:style-name="ce20">
            <text:p>4293846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1009:292</text:p>
          </table:table-cell>
          <table:covered-table-cell/>
          <table:table-cell office:value-type="float" office:value="1414373.4" table:style-name="ce20">
            <text:p>1414373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1009:293</text:p>
          </table:table-cell>
          <table:covered-table-cell/>
          <table:table-cell office:value-type="float" office:value="791847" table:style-name="ce20">
            <text:p>791847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29042:20</text:p>
          </table:table-cell>
          <table:covered-table-cell/>
          <table:table-cell office:value-type="float" office:value="235483.95" table:style-name="ce20">
            <text:p>235483,9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43044:3</text:p>
          </table:table-cell>
          <table:covered-table-cell/>
          <table:table-cell office:value-type="float" office:value="297363.42" table:style-name="ce20">
            <text:p>297363,4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11:78</text:p>
          </table:table-cell>
          <table:covered-table-cell/>
          <table:table-cell office:value-type="float" office:value="1117105.74" table:style-name="ce20">
            <text:p>1117105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29:11307</text:p>
          </table:table-cell>
          <table:covered-table-cell/>
          <table:table-cell office:value-type="float" office:value="113353.17" table:style-name="ce20">
            <text:p>113353,1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1002:279</text:p>
          </table:table-cell>
          <table:covered-table-cell/>
          <table:table-cell office:value-type="float" office:value="803975.76" table:style-name="ce20">
            <text:p>803975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1002:280</text:p>
          </table:table-cell>
          <table:covered-table-cell/>
          <table:table-cell office:value-type="float" office:value="1371880.08" table:style-name="ce20">
            <text:p>1371880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9015:4</text:p>
          </table:table-cell>
          <table:covered-table-cell/>
          <table:table-cell office:value-type="float" office:value="538980" table:style-name="ce20">
            <text:p>53898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21007:55</text:p>
          </table:table-cell>
          <table:covered-table-cell/>
          <table:table-cell office:value-type="float" office:value="452251.8" table:style-name="ce20">
            <text:p>452251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554803.590000004" table:style-name="ce20">
            <text:p>81554803,5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6697</text:p>
          </table:table-cell>
          <table:covered-table-cell/>
          <table:table-cell office:value-type="float" office:value="63429.63" table:style-name="ce20">
            <text:p>63429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36:34:0602001:76698</text:p>
          </table:table-cell>
          <table:covered-table-cell/>
          <table:table-cell office:value-type="float" office:value="55376.6" table:style-name="ce22">
            <text:p>55376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9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30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103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30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2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3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3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3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3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3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3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3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3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4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4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4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4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5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5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5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5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7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7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7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7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7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7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8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8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8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8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26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1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1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5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5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5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5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5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5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6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6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6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6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6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6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6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6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6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6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6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6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6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6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6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3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3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3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3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100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70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700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701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2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01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010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01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3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14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26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10001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3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47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5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1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15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15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24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3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9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44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5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46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4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7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6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8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1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0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07:5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07:5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19:2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101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33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4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305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1:8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4:7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5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5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00000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00000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5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48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5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60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2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2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20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3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40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4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1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4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7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30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7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7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9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5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59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0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60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70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13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16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34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36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36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37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37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8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18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97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0000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8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1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1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8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18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1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7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76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9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9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96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9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98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9902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20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2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0001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52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6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7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7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7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00000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6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2800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801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823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3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54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54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55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3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4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1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4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0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400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86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8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3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56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56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56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56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56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6043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43: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6043: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5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2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2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45001:16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4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093ADA228F12EE26119206812A15E8EA5FDC24DC7127EEE5AECF68AF6B6D76F880A68D8A8FCE628AD0ED171A790ED5E65FC22105FA18AEB425A83193BD09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14T11:33:28Z</meta:creation-date>
    <dc:date>2025-11-14T11:33:28Z</dc:date>
  </office:meta>
</office:document-meta>
</file>